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funderingsherstel aan Buurterstraat 6, 8, 12 en 19 tot en met 3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voeren van funderingsherstel op locatie Buurterstraat 6, 8, 12 en 19 t/m 33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96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voeren van funderingsherstel aan Buurterstraat 6, 8, 12 en 19 tot en met 33 te Mar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67</meta:user-defined>
    <meta:user-defined meta:name="OVERHEIDop.GmbID/DC.identifier">gmb-2026-301967</meta:user-defined>
    <meta:user-defined meta:name="OVERHEIDop.versieInformatie"/>
  </office:meta>
</office:document-meta>
</file>