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verbouwen Social Hostel brandcompartimenten gesplitst in subcompartimenten. Breeweg 11, 3201 V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Verbouwen Social Hostel brandcompartimenten gesplitst in subcompartimenten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reeweg 11  </text:p>
            <text:p text:style-name="common-al">3201 V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5946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96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59469</meta:user-defined>
    <meta:user-defined meta:name="DCTERMS.abstract">Verbouwen Social Hostel brandcompartimenten gesplitst in subcompartimenten.</meta:user-defined>
    <dc:language>nl</dc:language>
    <meta:user-defined meta:name="OVERHEIDop.locatietype/OVERHEIDop.gebiedsmarkering">Punt</meta:user-defined>
    <meta:user-defined meta:name="DC.title">Gemeente Nissewaard - Aanvraag omgevingsvergunning verbouwen Social Hostel brandcompartimenten gesplitst in subcompartimenten. Breeweg 11, 3201 VB Spijkeniss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64</meta:user-defined>
    <meta:user-defined meta:name="OVERHEIDop.GmbID/DC.identifier">gmb-2026-301964</meta:user-defined>
    <meta:user-defined meta:name="OVERHEIDop.versieInformatie"/>
  </office:meta>
</office:document-meta>
</file>