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Zandpad-Driemond 48-60 e.o.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38413</text:p>
            <text:p text:style-name="common-al">DSO nummer: 2026061600522</text:p>
            <text:p text:style-name="common-al">Ontvangstdatum melding: 16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96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6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6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8413</meta:user-defined>
    <meta:user-defined meta:name="DCTERMS.abstract">261024172-1 Zandpad-Driemond 48-60 e.o.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Zandpad-Driemond 48-60 e.o.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961</meta:user-defined>
    <meta:user-defined meta:name="OVERHEIDop.GmbID/DC.identifier">gmb-2026-301961</meta:user-defined>
    <meta:user-defined meta:name="OVERHEIDop.versieInformatie"/>
  </office:meta>
</office:document-meta>
</file>