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voor het plaatsen van een autolaadkraan op Hoog en Laag ten behoeve van Westerweg 270 Heiloo, 1852AR Heiloo, verzenddatum 23 juni 2026 (Z2026-00005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196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6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6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193</meta:user-defined>
    <meta:user-defined meta:name="DCTERMS.abstract">plaatsen autolaadkraan Hoog en Laag ten behoeve van Westerweg 270 HeilooWesterweg 270, 1852AR Heiloo, verzenddatum 22 juni 2026 (Z2026-00005193)</meta:user-defined>
    <dc:language>nl</dc:language>
    <meta:user-defined meta:name="OVERHEIDop.locatietype/OVERHEIDop.gebiedsmarkering">Punt</meta:user-defined>
    <meta:user-defined meta:name="DC.title">Geweigerde vergunning voor het plaatsen van een autolaadkraan op Hoog en Laag ten behoeve van Westerweg 270 Heiloo, 1852AR Heiloo, verzenddatum 23 juni 2026 (Z2026-00005193)</meta:user-defined>
    <meta:user-defined meta:name="DCTERMS.W3CDTF/DCTERMS.available">2026-06-25</meta:user-defined>
    <meta:user-defined meta:name="DCTERMS.W3CDTF/OVERHEIDop.jaargang">2026</meta:user-defined>
    <meta:user-defined meta:name="OVERHEIDop.publicationIssue">301960</meta:user-defined>
    <meta:user-defined meta:name="OVERHEIDop.GmbID/DC.identifier">gmb-2026-301960</meta:user-defined>
    <meta:user-defined meta:name="OVERHEIDop.versieInformatie"/>
  </office:meta>
</office:document-meta>
</file>