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Linthorst Homanstraat 39, 7942 G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Linthorst Homanstraat 39, 7942 G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2-06-2026. We nemen over de aanvraag waarschijnlijk voor 17-08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195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5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0371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Linthorst Homanstraat 39, 7942 GG Meppe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58</meta:user-defined>
    <meta:user-defined meta:name="OVERHEIDop.GmbID/DC.identifier">gmb-2026-301958</meta:user-defined>
    <meta:user-defined meta:name="OVERHEIDop.versieInformatie"/>
  </office:meta>
</office:document-meta>
</file>