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chutting, Roomburgerlaan 77 2313P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576</text:p>
            <text:p text:style-name="common-al">
            <text:span text:style-name="nadrukvet">Ingekomen:</text:span> 22-06-2026 20:11</text:p>
            <text:p text:style-name="common-al">
            <text:span text:style-name="nadrukvet">Locatie:</text:span> Roomburgerlaan 77 2313P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576" xlink:type="simple">publicatiesomgevingsvergunningen@leiden.nl</text:a> de volgende gegevens:</text:p>
            <text:p text:style-name="common-al">-het kenmerk van de aanvraag: Z/26/40055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9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576</meta:user-defined>
    <meta:user-defined meta:name="DCTERMS.abstract">vervangen van de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schutting, Roomburgerlaan 77 2313PR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11_Samenvatting 000|exb-2026-22233</meta:user-defined>
    <meta:user-defined meta:name="OVERHEIDop.publicationIssue">301956</meta:user-defined>
    <meta:user-defined meta:name="OVERHEIDop.GmbID/DC.identifier">gmb-2026-301956</meta:user-defined>
    <meta:user-defined meta:name="OVERHEIDop.versieInformatie"/>
  </office:meta>
</office:document-meta>
</file>