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zijgevel en het bouwen van een dakkapel in de het voordakvlak aan Broekermeerdijk 11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zijgevel en het bouwen van een dakkapel in de het voordakvlak op locatie Broekermeerdijk 11 Broek in Waterland.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8 jul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9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zijgevel en het bouwen van een dakkapel in de het voordakvlak aan Broekermeerdijk 11 te Broek in Waterland</meta:user-defined>
    <meta:user-defined meta:name="DCTERMS.W3CDTF/DCTERMS.available">2026-06-25</meta:user-defined>
    <meta:user-defined meta:name="DCTERMS.W3CDTF/OVERHEIDop.jaargang">2026</meta:user-defined>
    <meta:user-defined meta:name="OVERHEIDop.publicationIssue">301955</meta:user-defined>
    <meta:user-defined meta:name="OVERHEIDop.GmbID/DC.identifier">gmb-2026-301955</meta:user-defined>
    <meta:user-defined meta:name="OVERHEIDop.versieInformatie"/>
  </office:meta>
</office:document-meta>
</file>