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Fightersheart Arcus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Fightersheart, Genadekruidstraat 13, 6832 ES Arnhem, evenementenvergunning,  28 juni 2026 locatie: Sportcentrum Arcus, Campuslaan 14 te Wijchen, ontheffingen toestellen of geluidsapparaten, ontheffing Zondagswet, verleend en verzonden op 19 juni 2026.</text:span>
          </text:p>
            <text:p text:style-name="common-al"/>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194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4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4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Fightersheart Arcus Wijchen</meta:user-defined>
    <meta:user-defined meta:name="DCTERMS.W3CDTF/DCTERMS.available">2026-06-25</meta:user-defined>
    <meta:user-defined meta:name="DCTERMS.W3CDTF/OVERHEIDop.jaargang">2026</meta:user-defined>
    <meta:user-defined meta:name="OVERHEIDop.publicationIssue">301942</meta:user-defined>
    <meta:user-defined meta:name="OVERHEIDop.GmbID/DC.identifier">gmb-2026-301942</meta:user-defined>
    <meta:user-defined meta:name="OVERHEIDop.versieInformatie"/>
  </office:meta>
</office:document-meta>
</file>