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Floriadepark 1 Vijfhuizen , 5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ie Infra B.V.</text:p>
            <text:p text:style-name="common-al">Zaaknummer: OD2026-0038360</text:p>
            <text:p text:style-name="common-al">DSO nummer: 2026061600169</text:p>
            <text:p text:style-name="common-al">Ontvangstdatum melding: 16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9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360</meta:user-defined>
    <meta:user-defined meta:name="DCTERMS.abstract">226232 Kragten; EXPO 1 (Nabij Floriadepark 1, Vijfhuiz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Floriadepark 1 Vijfhuizen , 50 meter richting 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40</meta:user-defined>
    <meta:user-defined meta:name="OVERHEIDop.GmbID/DC.identifier">gmb-2026-301940</meta:user-defined>
    <meta:user-defined meta:name="OVERHEIDop.versieInformatie"/>
  </office:meta>
</office:document-meta>
</file>