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bomen: Roden  	1 berk in de gemeentelijke berm aan de Bakkerstraat t.o. huisnr. 13 (Roden, sectie I, nummer 6279);  	1 berk in de gemeentelijke berm aan de Statenlaan t.o. huisnr. 71 (Roden, sectie K, nummer, 3386);  	1 es in de gemeentelijk - Diverse locaties in Noord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iverse locaties in Noordenveld, het kappen van bomen: Roden  	1 berk in de gemeentelijke berm aan de Bakkerstraat t.o. huisnr. 13 (Roden, sectie I, nummer 6279);  	1 berk in de gemeentelijke berm aan de Statenlaan t.o. huisnr. 71 (Roden, sectie K, nummer, 3386);  	1 es in de gemeentelijk, verleend op 22 jun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193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04</meta:user-defined>
    <meta:user-defined meta:name="DCTERMS.abstract">Gemeente Noordenveld - besluit voor: het kappen van bomen: Roden  	1 berk in de gemeentelijke berm aan de Bakkerstraat t.o. huisnr. 13 (Roden, sectie I, nummer 6279);  	1 berk in de gemeentelijke berm aan de Stat - Diverse locaties in Noordenveld</meta:user-defined>
    <dc:language>nl</dc:language>
    <meta:user-defined meta:name="OVERHEIDop.locatietype/OVERHEIDop.gebiedsmarkering">Punt</meta:user-defined>
    <meta:user-defined meta:name="DC.title">Gemeente Noordenveld - aanvr. beschikking behandelen - het kappen van bomen: Roden   1 berk in de gemeentelijke berm aan de Bakkerstraat t.o. huisnr. 13 (Roden, sectie I, nummer 6279);   1 berk in de gemeentelijke berm aan de Statenlaan t.o. huisnr. 71 (Roden, sectie K, nummer, 3386);   1 es in de gemeentelijk - Diverse locaties in Noordenvel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1938</meta:user-defined>
    <meta:user-defined meta:name="OVERHEIDop.GmbID/DC.identifier">gmb-2026-301938</meta:user-defined>
    <meta:user-defined meta:name="OVERHEIDop.versieInformatie"/>
  </office:meta>
</office:document-meta>
</file>