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transformeren van het zorggebouw tot 11 woningen en 2 zelfbouwkavels - Donia 1 t/m 21,  9202L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nia 1 t/m 21, 9202LB Drachten, het transformeren van het zorggebouw tot 11 woningen en 2 zelfbouwkavels, Z2025-00001954, datum bekendmaking: 23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54</meta:user-defined>
    <meta:user-defined meta:name="DCTERMS.abstract">Verleende omgevingsvergunning, Donia 1 t/m 21,  9202LB Drachten, het transformeren van het zorggebouw tot 11 woningen en 2 zelfbouwkavels, zaaknummer: Z2025-00001954, datum bekendmaking: 23 juni 2026</meta:user-defined>
    <dc:language>nl</dc:language>
    <meta:user-defined meta:name="OVERHEIDop.locatietype/OVERHEIDop.gebiedsmarkering">Vlak</meta:user-defined>
    <meta:user-defined meta:name="DC.title">Gemeente Smallingerland - verlening omgevingsvergunning - het transformeren van het zorggebouw tot 11 woningen en 2 zelfbouwkavels - Donia 1 t/m 21,  9202LB Drachten</meta:user-defined>
    <meta:user-defined meta:name="DCTERMS.W3CDTF/DCTERMS.available">2026-06-25</meta:user-defined>
    <meta:user-defined meta:name="DCTERMS.W3CDTF/OVERHEIDop.jaargang">2026</meta:user-defined>
    <meta:user-defined meta:name="OVERHEIDop.publicationIssue">301937</meta:user-defined>
    <meta:user-defined meta:name="OVERHEIDop.GmbID/DC.identifier">gmb-2026-301937</meta:user-defined>
    <meta:user-defined meta:name="OVERHEIDop.versieInformatie"/>
  </office:meta>
</office:document-meta>
</file>