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gesloten gevelconstructie (dichtmaken carport), Burg. Crommelinlaan 61 7431HD Diepenveen, [Diepenveen A 6870 ] Diepenveen A 6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augustus 2026</text:span>
          </text:p>
            <text:p text:style-name="common-al">
            <text:span text:style-name="nadrukvet">Locatie:</text:span> Burg. Crommelinlaan 61 7431HD Diepenveen, [Diepenveen A 6870 ] Diepenveen A 6870</text:p>
            <text:p text:style-name="common-al">
            <text:span text:style-name="nadrukvet">Zaakomschrijving:</text:span> 1 het realiseren van een gesloten gevelconstructie (dichtmaken carport)</text:p>
            <text:p text:style-name="common-al">
            <text:span text:style-name="nadrukvet">Zaaknummer:</text:span> Z2026-00004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9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98</meta:user-defined>
    <meta:user-defined meta:name="DCTERMS.abstract">1 het realiseren van een gesloten gevelconstructie (dichtmaken carport)</meta:user-defined>
    <dc:language>nl</dc:language>
    <meta:user-defined meta:name="OVERHEIDop.locatietype/OVERHEIDop.gebiedsmarkering">Vlak</meta:user-defined>
    <meta:user-defined meta:name="DC.title">Verlengen beslistermijn omgevingsvergunning, het realiseren van een gesloten gevelconstructie (dichtmaken carport), Burg. Crommelinlaan 61 7431HD Diepenveen, [Diepenveen A 6870 ] Diepenveen A 687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34</meta:user-defined>
    <meta:user-defined meta:name="OVERHEIDop.GmbID/DC.identifier">gmb-2026-301934</meta:user-defined>
    <meta:user-defined meta:name="OVERHEIDop.versieInformatie"/>
  </office:meta>
</office:document-meta>
</file>