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2 parkeerplaatsen voor opladen elektrische voertuigen tegenover Dirk van der Lekstraat 2A,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2 juni 2026 besloten om:</text:p>
            <text:p text:style-name="al"/>
            <text:p text:style-name="al">
            <text:span text:style-name="nadrukvet">Gelet op:</text:span>
          </text:p>
          </text:section>
        </text:section>
        <text:section text:name="regeling-tekst_id1-3-2-2" text:style-name="regeling-tekst">
          <text:section text:name="tekst_id1-3-2-2-1" text:style-name="tekst">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text:p>
            <text:p text:style-name="common-al">•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De vermelde weg(en) is/zijn in eigendom, beheer en onderhoud van de gemeente Heemskerk.</text:p>
            <text:p text:style-name="common-al">• 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p text:style-name="common-al">• De (te nemen) maatregelen vallen onder dit ondermandaat.</text:p>
            <text:p text:style-name="common-al"/>
            <text:p text:style-name="common-al">
            <text:span text:style-name="nadrukondlijn">Overweging en motivatie:</text:span>
          </text:p>
            <text:p text:style-name="common-al"/>
            <text:p text:style-name="common-al">• dat de Dirk van der Leckstraat een voor het openbaar verkeer openstaande weg is die bij de gemeente in beheer is;</text:p>
            <text:p text:style-name="common-al">• dat de Dirk van der Leckstraat is gelegen binnen de bebouwde kom;</text:p>
            <text:p text:style-name="common-al">• dat de gemeente Heemskerk 3 september 2019 een overeenkomst “deelname gezamenlijke inkoop van openbare laadvoorzieningen” heeft bevestigd aan de Provincie Noord-Holland;</text:p>
            <text:p text:style-name="common-al">• dat met deze overeenkomst de gemeente Heemskerk werkt volgens de richtlijnen/voorwaarden van MRA-e;</text:p>
            <text:p text:style-name="common-al">• dat de voorwaarde voor het plaatsen van een oplaadpaal is dat er per oplaadpaal een verzoek ligt van een (toekomstig) eigenaar van een elektrische auto, waarbij als richtlijn een loopafstand van 100 meter tot het huis/werkadres wordt gehanteerd;</text:p>
            <text:p text:style-name="common-al">• dat (toekomstig) bezitters van elektrische voertuigen een aanvraag kunnen doen voor het plaatsen van een oplaadpaal in de openbare ruimte;</text:p>
            <text:p text:style-name="common-al">• dat de aanvrager over de definitieve locatie door de gemeente Heemskerk op de hoogte is gesteld;</text:p>
            <text:p text:style-name="common-al">• dat de oplaadpaal worden geplaatst op een locatie bij bestaande parkeervakken;</text:p>
            <text:p text:style-name="common-al">• Dat steeds meer inwoners, werknemers en bezoekers van de gemeente beschikken over een elektrisch voertuig en het aantal elektrische voertuigen de komende jaren naar verwachting verder zal toenemen;</text:p>
            <text:p text:style-name="common-al">• Dat de beschikbaarheid van voldoende laadpalen een randvoorwaarde is om de transitie naar elektrisch rijden mogelijk te maken;</text:p>
            <text:p text:style-name="common-al">• Dat voor het stimuleren van elektrisch vervoer en een goede werking van een elektrisch voertuig is een gebied dekkend netwerk van openbare laders essentieel;</text:p>
            <text:p text:style-name="common-al">• dat een locatie is vastgesteld op de volgende locatie te weten:</text:p>
            <text:p text:style-name="common-al">Dirk van der Leckstraat parkeervakken tegenover Dirk van der Leckstraat huisnummer 2A;</text:p>
            <text:p text:style-name="common-al">• dat bovenstaande locatie een goede centrale locatie is die goed bereikbaar is;</text:p>
            <text:p text:style-name="common-al">• dat de oplaadpaal specifiek is voor het opladen van personenauto’s en daarbij niet voor iedereen toegankelijk is. Vanwege het ontbreken van parkeren op privéterrein moet de laadpaal komen op openbare parkeerplaatsen in de openbare ruimte;</text:p>
            <text:p text:style-name="common-al">• dat de gemeente Heemskerk het van belang vindt dat bewoners die een elektrische auto hebben, de gelegenheid moeten hebben om ergens hun voertuig op te kunnen laden;</text:p>
            <text:p text:style-name="common-al">• dat gelet op bovenstaande het wenselijk is voor het opladen van elektrische voertuigen twee parkeervakken aan te wijzen op betreffende locaties;</text:p>
            <text:p text:style-name="common-al">• dat in Nederland de elektrische auto in opkomst is en hierdoor meer vraag ontstaat naar oplaadpunten voor elektrische voertuigen;</text:p>
            <text:p text:style-name="common-al">• dat de gemeente Heemskerk het gebruik van de elektrische auto wil stimuleren waardoor het faciliteren voldoende oplaadpunten een belangrijke voorwaarde is;</text:p>
            <text:p text:style-name="common-al">• dat er reeds meerdere oplaadpunten in Heemskerk aanwezig zijn;</text:p>
            <text:p text:style-name="common-al">• dat de elektrische personenauto is goedgekeurd door de Rijksdienst voor het wegverkeer en er dus op de openbare weg mee gereden mag worden;</text:p>
            <text:p text:style-name="common-al">• dat de elektrische auto middels elektriciteit moet worden opgeladen;</text:p>
            <text:p text:style-name="common-al">• dat door het gebruik van de elektrische auto een bijdrage wordt geleverd aan het verbeteren van het leefmilieu omdat minder CO2, fijnstof en stikstofdioxiden worden uitgestoten dan bij het gebruik van conventionele motorvoertuigen;</text:p>
            <text:p text:style-name="common-al">• dat door het gebruik van elektrische voertuigen het gebruik van aardolie wordt verminderd;</text:p>
            <text:p text:style-name="common-al">• dat de door het verkeer veroorzaakte geluidhinder wordt verminderd als een substantieel deel van de voertuigen door aandrijving gebruik maakt van elektriciteit in plaats van conventionele brandstof;</text:p>
            <text:p text:style-name="common-al">• dat het ontwikkelen van duurzame alternatieven voor aandrijving van personenvoertuigen door de Gemeente Heemskerk van belang wordt geacht;</text:p>
            <text:p text:style-name="common-al">• over dit besluit is overleg gevoerd met de door de korpschef van de Nationale Politie daartoe gemandateerde van de politie;</text:p>
            <text:p text:style-name="common-al">• dat de wethouder verkeer en vervoer akkoord is met het aanwijzen van twee parkeerplaatsen per locatie ten behoeve van het opladen van elektrische voertuigen;</text:p>
            <text:p text:style-name="common-al"/>
            <text:p text:style-name="common-al">
            <text:span text:style-name="nadrukvet">Maatregelen (bebording / belijning)</text:span>
          </text:p>
            <text:p text:style-name="common-al"/>
            <text:p text:style-name="common-al">1. door het plaatsen van een bord volgens model E8C van bijlage 1 van het RVV 1990, het aanbrengen van een onderbord volgens model OB504, aanduiding dat het bord alleen geldt voor de twee aangegeven parkeerplaatsen, twee parkeervakken aan Dirk van der Leckstraat tegenover Dirk van der Leckstraat huisnummer 2A , te reserveren voor het opladen van elektrische voertuigen;</text:p>
            <text:p text:style-name="common-al"/>
            <text:p text:style-name="common-al">Deze maatregel staat aangegeven op de bij dit besluit behorende tekening verderop in dit besluit.</text:p>
            <text:p text:style-name="common-al"/>
            <text:p text:style-name="common-al">
            <text:span text:style-name="nadrukvet">Motivering Wegenverkeerswet 1994 (Wvw 1994):</text:span>
          </text:p>
            <text:p text:style-name="common-al"/>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text:p>
            <text:p text:style-name="common-al"/>
            <text:p text:style-name="common-al">
            <text:span text:style-name="nadrukvet">Belangenafweging:</text:span>
          </text:p>
            <text:p text:style-name="common-al"/>
            <text:p text:style-name="common-al">
            <text:span text:style-name="nadrukondlijn">Bewoners</text:span>
          </text:p>
            <text:p text:style-name="common-al">De maatregel heeft geen gevolgen voor bewoners. Ondanks dat er een parkeerplaats in de directe nabijheid van aanvrager wordt gereserveerd staat de auto van de aanvrager altijd al ergens in de omgeving en drukt daarom niet op de parkeerbalans.</text:p>
            <text:p text:style-name="common-al"/>
            <text:p text:style-name="common-al">
            <text:span text:style-name="nadrukondlijn">Bedrijven</text:span>
          </text:p>
            <text:p text:style-name="common-al">De maatregel heeft geen gevolgen voor bedrijven</text:p>
            <text:p text:style-name="common-al"/>
            <text:p text:style-name="common-al">
            <text:span text:style-name="nadrukondlijn">(Doorgaand) gemotoriseerd verkeer</text:span>
          </text:p>
            <text:p text:style-name="common-al">De maatregel heeft geen gevolgen voor (doorgaand) gemotoriseerd verkeer. De elektrische voertuigen laden op in bestaande parkeervakken. </text:p>
            <text:p text:style-name="common-al"/>
            <text:p text:style-name="common-al">
            <text:span text:style-name="nadrukondlijn">Langzaam verkeer</text:span>
          </text:p>
            <text:p text:style-name="common-al">De maatregel heeft geen gevolgen voor langzaam verkeer. De elektrische voertuigen laden op in bestaande parkeervakken.</text:p>
            <text:p text:style-name="common-al"/>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at de elektrische voertuigen kunnen laden zonder dat dit ten koste gaat van de verkeersveiligheid en de leefbaarheid. Dit is in het algemeen belang.</text:p>
            <text:p text:style-name="common-al"/>
            <text:p text:style-name="common-al">
            <text:span text:style-name="nadrukondlijn">Afweging</text:span>
          </text:p>
            <text:p text:style-name="common-al">Alles afwegende zijn burgemeester en wethouders van mening dat de maatregel in het algemeen belang is. Er worden geen belangen van andere weggebruikers onevenredig geschaad met het reserveren van een parkeerplaats voor het opladen van elektrische voertuigen.</text:p>
            <text:p text:style-name="common-al"/>
            <text:p text:style-name="common-al">
            <text:span text:style-name="nadrukvet">Voorbereiding en overleg</text:span>
          </text:p>
            <text:p text:style-name="common-al"/>
            <text:p text:style-name="common-al">Het reserveren van een parkeerplaats voor het opladen van een elektrisch voertuig is op verzoek van een bewoner / bedrijf. Er is onderzocht en gebleken dat deze aanvrager hier recht op heeft, onder meer omdat de aanvrager in het bezit is van een elektrische auto / bus en niet beschikt over parkeergelegenheid op eigen terrein. </text:p>
            <text:p text:style-name="common-al">Ter voorbereiding op de bepaling van de locatie van de parkeerplaats voor het opladen van elektrische overtuigen heeft een inventarisatie op locatie plaatsgevonden. Naar aanleiding van het onderzoek, en in overleg met de omgeving, is voorgesteld om twee parkeerplaatsen te reserveren in de directe nabijheid van de Dirk van der Leckstraat tegenover huisnummer 2A</text:p>
            <text:p text:style-name="common-al"/>
            <text:p text:style-name="common-al">Om de rechtstreeks bij het verkeersbesluit betrokken belangen goed af te kunnen wegen verdient het</text:p>
            <text:p text:style-name="common-al">de aanbeveling om, vooral bij complexe en omstreden maatregelen, een voorbereidingsprocedure te</text:p>
            <text:p text:style-name="common-al">volgen. Hier is van afgezien omdat de maatregelen geen complexe maatregelen betreffen en de belangen voldoende in beeld zijn.</text:p>
            <text:p text:style-name="common-al"/>
            <text:p text:style-name="common-al">Overleg met de Nationale Politie heeft plaatsgevonden op 22 juni 2026. De door de korpschef gemachtigde medewerker verkeersadvisering is akkoord met de voorgestelde maatregel.</text:p>
            <text:p text:style-name="common-al"/>
            <text:p text:style-name="common-al">
            <text:span text:style-name="nadrukvet">Publicatie:</text:span>
          </text:p>
            <text:p text:style-name="common-al"/>
            <text:p text:style-name="common-al">Het besluit publiceren we in digitale gemeenteblad van Heemskerk.</text:p>
            <text:p text:style-name="common-al"/>
            <text:p text:style-name="common-al"/>
            <text:p text:style-name="common-al">
            <text:span text:style-name="nadrukvet">Besluit:</text:span>
          </text:p>
            <text:p text:style-name="common-al">1. door het plaatsen van een bord volgens model E8C van bijlage 1 van het RVV 1990, het aanbrengen van een onderbord volgens model OB504, aanduiding dat het bord alleen geldt voor de twee aangegeven parkeerplaatsen, twee parkeervakken aan de Dirk van der Leckstraat tegenover Dirk van der Leckstraat huisnummer 2A te reserveren voor het opladen van elektrische voertuigen;</text:p>
            <text:p text:style-name="common-al">2. dit besluit ter openbare kennis te brengen op 26 juni 2026;</text:p>
            <text:p text:style-name="common-al"/>
            <text:p text:style-name="common-al">
            <text:span text:style-name="nadrukvet">Laat het ons op tijd weten als u het met dit besluit niet eens bent.</text:span>
          </text:p>
            <text:p text:style-name="common-al">Als u het niet eens bent met dit besluit kunt u een brief schrijven aan burgemeester en wethouders. Dit noemen wij een bezwaarschrift. Dit bezwaarschrift moet u sturen binnen 6 weken na de datum die bovenaan dit besluit staat. Noem in het bezwaarschrift in ieder geval:</text:p>
            <text:p text:style-name="common-al">Uw naam, adres en telefoonnummer.</text:p>
            <text:p text:style-name="common-al">De datum waarop u het bezwaarschrift schrijft.</text:p>
            <text:p text:style-name="common-al">Een omschrijving van het besluit waar het niet mee eens bent. U kunt ook een kopie van het besluit meesturen.</text:p>
            <text:p text:style-name="common-al">De redenen waarom u bezwaar maakt.</text:p>
            <text:p text:style-name="common-al">Uw handtekening.</text:p>
            <text:p text:style-name="common-al">Het bezwaarschrift stuurt u naar Postbus 1, 1960 AA HEEMSKERK.</text:p>
            <text:p text:style-name="common-al">Heeft u een DigiD-inlogcode? Maak dan online bezwaar. Dit doet u via www.heemskerk.nl. U kunt uw bezwaar niet mailen.</text:p>
            <text:p text:style-name="last-al">Als u niet kunt wachten tot uw bezwaarschrift is behandeld omdat uw zaak spoedeisend is, kunt u een voorlopige voorziening aanvragen bij de voorzieningenrechter van de Rechtbank Noord-Holland, locatie Haarlem, Postbus 1621, 2003 BR Haarlem. Heeft u een DigiD-inlogcode dan kan het ook online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19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9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serveren 2 parkeerplaatsen voor opladen elektrische voertuigen - tegenover Dirk van der Lekstraat 2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502989</meta:user-defined>
    <meta:user-defined meta:name="OVERHEIDop.verkeersbordcode">E8c</meta:user-defined>
    <dc:language>nl</dc:language>
    <meta:user-defined meta:name="OVERHEIDop.locatietype/OVERHEIDop.gebiedsmarkering">Adres</meta:user-defined>
    <meta:user-defined meta:name="DC.title">Verkeersbesluit, reserveren van 2 parkeerplaatsen voor opladen elektrische voertuigen tegenover Dirk van der Lekstraat 2A, te Heemskerk.</meta:user-defined>
    <meta:user-defined meta:name="DCTERMS.W3CDTF/DCTERMS.available">2026-06-26</meta:user-defined>
    <meta:user-defined meta:name="OVERHEIDop.externeBijlage">tegenover Dirk van der Lekstraat 2A|exb-2026-22229</meta:user-defined>
    <meta:user-defined meta:name="DCTERMS.W3CDTF/OVERHEIDop.jaargang">2026</meta:user-defined>
    <meta:user-defined meta:name="OVERHEIDop.publicationIssue">301933</meta:user-defined>
    <meta:user-defined meta:name="OVERHEIDop.GmbID/DC.identifier">gmb-2026-301933</meta:user-defined>
    <meta:user-defined meta:name="OVERHEIDop.versieInformatie"/>
  </office:meta>
</office:document-meta>
</file>