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aanbouw aan de woning Boogkreek 18, 3206 GC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Aanbouw a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Boogkreek 18  </text:p>
            <text:p text:style-name="common-al">3206 GC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959444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2-06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01932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932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932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959444</meta:user-defined>
    <meta:user-defined meta:name="DCTERMS.abstract">Aanbouw aan de woning</meta:user-defined>
    <dc:language>nl</dc:language>
    <meta:user-defined meta:name="OVERHEIDop.locatietype/OVERHEIDop.gebiedsmarkering">Punt</meta:user-defined>
    <meta:user-defined meta:name="DC.title">Gemeente Nissewaard - Aanvraag omgevingsvergunning aanbouw aan de woning Boogkreek 18, 3206 GC Spijkenisse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1932</meta:user-defined>
    <meta:user-defined meta:name="OVERHEIDop.GmbID/DC.identifier">gmb-2026-301932</meta:user-defined>
    <meta:user-defined meta:name="OVERHEIDop.versieInformatie"/>
  </office:meta>
</office:document-meta>
</file>