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reclameborden Dag van de Zonnebrand van 6 juli tot en met 13 juli 2026, langs de vastgestelde groene route in Castricum, verzenddatum 23 juni 2026 (Z2026-000049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193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3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3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36</meta:user-defined>
    <meta:user-defined meta:name="DCTERMS.abstract">plaatsen reclameborden Dag van de Zonnebrand GGDCastricum, verzenddatum 22 juni 2026 (Z2026-00004936)</meta:user-defined>
    <dc:language>nl</dc:language>
    <meta:user-defined meta:name="OVERHEIDop.locatietype/OVERHEIDop.gebiedsmarkering">Punt</meta:user-defined>
    <meta:user-defined meta:name="DC.title">Verleende vergunning voor het plaatsen van reclameborden Dag van de Zonnebrand van 6 juli tot en met 13 juli 2026, langs de vastgestelde groene route in Castricum, verzenddatum 23 juni 2026 (Z2026-00004936)</meta:user-defined>
    <meta:user-defined meta:name="DCTERMS.W3CDTF/DCTERMS.available">2026-06-25</meta:user-defined>
    <meta:user-defined meta:name="DCTERMS.W3CDTF/OVERHEIDop.jaargang">2026</meta:user-defined>
    <meta:user-defined meta:name="OVERHEIDop.publicationIssue">301931</meta:user-defined>
    <meta:user-defined meta:name="OVERHEIDop.GmbID/DC.identifier">gmb-2026-301931</meta:user-defined>
    <meta:user-defined meta:name="OVERHEIDop.versieInformatie"/>
  </office:meta>
</office:document-meta>
</file>