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ouwenzand 2, 8303ZK Emmeloord: het vervangen van de kozijnen en plaatsen van nieuwe gevel 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aanvraag om Omgevingsvergunning binnen gekomen voor deze locatie. De aanvraag is geregistreerd onder zaaknummer Z2026-0000025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2</meta:user-defined>
    <meta:user-defined meta:name="DCTERMS.abstract">Vrouwenzand 2, 8303ZK Emmeloord: het vervangen van de kozijnen en plaatsen van nieuwe gevel bekleding</meta:user-defined>
    <dc:language>nl</dc:language>
    <meta:user-defined meta:name="OVERHEIDop.locatietype/OVERHEIDop.gebiedsmarkering">Vlak</meta:user-defined>
    <meta:user-defined meta:name="DC.title">Aanvraag vergunning Vrouwenzand 2, 8303ZK Emmeloord: het vervangen van de kozijnen en plaatsen van nieuwe gevel bekle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93</meta:user-defined>
    <meta:user-defined meta:name="OVERHEIDop.GmbID/DC.identifier">gmb-2026-30193</meta:user-defined>
    <meta:user-defined meta:name="OVERHEIDop.versieInformatie"/>
  </office:meta>
</office:document-meta>
</file>