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873, het bouwen van een kantine bij het bedrijfspand Bedrijvenpark Twente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uni 2026</text:p>
            <text:p text:style-name="common-al">Het college van burgemeester en wethouders (college van B en W) van de gemeente Almelo heeft een omgevingsvergunning verleend. De gemeente geeft hiermee toestemming voor het bouwen van een kantine bij het bedrijfspand Bedrijvenpark Twente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9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2873</meta:user-defined>
    <meta:user-defined meta:name="DCTERMS.abstract">het bouwen van een kantine bij het bedrijfspand Bedrijvenpark Twente 7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2873, het bouwen van een kantine bij het bedrijfspand Bedrijvenpark Twente 77 te Almelo.</meta:user-defined>
    <meta:user-defined meta:name="DCTERMS.W3CDTF/DCTERMS.available">2026-06-25</meta:user-defined>
    <meta:user-defined meta:name="DCTERMS.W3CDTF/OVERHEIDop.jaargang">2026</meta:user-defined>
    <meta:user-defined meta:name="OVERHEIDop.publicationIssue">301929</meta:user-defined>
    <meta:user-defined meta:name="OVERHEIDop.GmbID/DC.identifier">gmb-2026-301929</meta:user-defined>
    <meta:user-defined meta:name="OVERHEIDop.versieInformatie"/>
  </office:meta>
</office:document-meta>
</file>