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niep t.h.v. nr. 67 en 105 (ow)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8066</text:p>
            <text:p text:style-name="common-al">DSO nummer: 2026061500081</text:p>
            <text:p text:style-name="common-al">Ontvangstdatum melding: 15-06-2026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0192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066</meta:user-defined>
    <meta:user-defined meta:name="DCTERMS.abstract">261013176 Sniep t.h.v. nr. 67 en 105 te Diemen (o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niep t.h.v. nr. 67 en 105 (ow) Diem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28</meta:user-defined>
    <meta:user-defined meta:name="OVERHEIDop.GmbID/DC.identifier">gmb-2026-301928</meta:user-defined>
    <meta:user-defined meta:name="OVERHEIDop.versieInformatie"/>
  </office:meta>
</office:document-meta>
</file>