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akketautomaat - Stationsweg 164, 9201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164, 9201GT Drachten, het plaatsen van een pakketautomaat, ontvangen: 22 juni 2026. De aanvraag is geregistreerd onder zaaknummer Z2026-000019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2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2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4</meta:user-defined>
    <meta:user-defined meta:name="DCTERMS.abstract">Aanvraag omgevingsvergunning: Stationsweg 164, 9201GT Drachten, het plaatsen van een pakketautomaat, ontvangen: 22 juni 2026, zaaknummer: Z2026-00001944</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een pakketautomaat - Stationsweg 164, 9201GT Drachten</meta:user-defined>
    <meta:user-defined meta:name="DCTERMS.W3CDTF/DCTERMS.available">2026-06-25</meta:user-defined>
    <meta:user-defined meta:name="DCTERMS.W3CDTF/OVERHEIDop.jaargang">2026</meta:user-defined>
    <meta:user-defined meta:name="OVERHEIDop.publicationIssue">301927</meta:user-defined>
    <meta:user-defined meta:name="OVERHEIDop.GmbID/DC.identifier">gmb-2026-301927</meta:user-defined>
    <meta:user-defined meta:name="OVERHEIDop.versieInformatie"/>
  </office:meta>
</office:document-meta>
</file>