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oevoegen/wijzigen terras (gevel en eiland) t.b.v. horecabedrijf Het Kleine Cafeetje, Wilhelminaplein 8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5842 </text:p>
            <text:p text:style-name="common-al"> Omschrijving: toevoegen/wijzigen terras (gevel en eiland) t.b.v. horecabedrijf Het Kleine Cafeetj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8 5611HE Eindhoven</text:p>
              </text:list-item>
            </text:list>
            <text:p text:style-name="common-al"> Datum ontvangst: 08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92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842</meta:user-defined>
    <meta:user-defined meta:name="DCTERMS.abstract">toevoegen/wijzigen terras (gevel en eiland) t.b.v. horecabedrijf Het Kleine Cafeetje</meta:user-defined>
    <dc:language>nl</dc:language>
    <meta:user-defined meta:name="OVERHEIDop.locatietype/OVERHEIDop.gebiedsmarkering">Punt</meta:user-defined>
    <meta:user-defined meta:name="DC.title">Ingekomen aanvraag: toevoegen/wijzigen terras (gevel en eiland) t.b.v. horecabedrijf Het Kleine Cafeetje, Wilhelminaplein 8 5611HE Eindhov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25</meta:user-defined>
    <meta:user-defined meta:name="OVERHEIDop.GmbID/DC.identifier">gmb-2026-301925</meta:user-defined>
    <meta:user-defined meta:name="OVERHEIDop.versieInformatie"/>
  </office:meta>
</office:document-meta>
</file>