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kennisgeving besluit op aanvraag Exploitatievergunning openbare inrichting Beekstraat 32, 6451CC Schinveld</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1 juni 2026 een besluit genomen op de aanvraag Exploitatievergunning openbare inrichting met zaaknummer Z2026-00001312 voor Een exploitatievergunning voor een lunchroom/petit restaurant te Schinveld op locatie Beekstraat 32, 6451CC Schinveld. De vergunning is toegekend.</text:p>
            <text:p text:style-name="common-al">In de eerder gepubliceerde kennisgeving betreffende de exploitatievergunning voor de openbare inrichting BlissHut aan de Beekstraat 32, 6451 CC te Schinveld. Is een onjuiste vermelding opgenomen van de toegestane openings- en sluitingstijden.</text:p>
            <text:p text:style-name="common-al">De correcte openingstijden zijn als volgt:</text:p>
            <text:p text:style-name="common-al">maandag tot en met zondag van 09.00 uur tot en met 22.00 uur.</text:p>
            <text:p text:style-name="common-al">De eerder tijden komen hiermee te vervallen. Deze rectificatie heeft uitsluitend betrekking op de genoemde openingstijden; overige onderdelen van de exploitatievergunning blijven ongewijzigd.</text:p>
            <text:p text:style-name="common-al">
            <text:span text:style-name="nadrukvet">Inzage</text:span>
          </text:p>
            <text:p text:style-name="common-al">Het besluit en de bijbehorende stukken liggen digitaal ter inzage via <text:a xlink:href="https://jeleefomgeving.nl/inzien/859177865/cc193dfa-c9fd-428c-9e04-e73ae8961e5d" xlink:type="simple">terinzagelegging</text:a>. De inzageperiode eindigt op 23 juli 2026.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01923</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923</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923</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312</meta:user-defined>
    <meta:user-defined meta:name="DCTERMS.abstract">Betreft: Beschikking op aanvraag op locatie Beekstraat 32, 6451CC Schinveld</meta:user-defined>
    <dc:language>nl</dc:language>
    <meta:user-defined meta:name="OVERHEIDop.locatietype/OVERHEIDop.gebiedsmarkering">Punt</meta:user-defined>
    <meta:user-defined meta:name="DC.title">rectificatie kennisgeving besluit op aanvraag Exploitatievergunning openbare inrichting Beekstraat 32, 6451CC Schinveld</meta:user-defined>
    <meta:user-defined meta:name="OVERHEIDop.datumEindeReactietermijn">2026-07-23</meta:user-defined>
    <meta:user-defined meta:name="OVERHEIDop.terinzageleggingBG">https://jeleefomgeving.nl/inzien/859177865/cc193dfa-c9fd-428c-9e04-e73ae8961e5d</meta:user-defined>
    <meta:user-defined meta:name="DCTERMS.W3CDTF/DCTERMS.available">2026-06-25</meta:user-defined>
    <meta:user-defined meta:name="DCTERMS.W3CDTF/OVERHEIDop.jaargang">2026</meta:user-defined>
    <meta:user-defined meta:name="OVERHEIDop.publicationIssue">301923</meta:user-defined>
    <meta:user-defined meta:name="OVERHEIDop.GmbID/DC.identifier">gmb-2026-301923</meta:user-defined>
    <meta:user-defined meta:name="OVERHEIDop.versieInformatie"/>
  </office:meta>
</office:document-meta>
</file>