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01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verzonden op 23-06-2026) een omgevingsvergunning, met kenmerk <text:span text:style-name="nadrukvet">Z2026-007584/2026060801708</text:span>, heeft verleend voor de Bouwactiviteit (omgevingsplan) e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Hudsonstraat 201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84</meta:user-defined>
    <meta:user-defined meta:name="DCTERMS.abstract">het plaatsen van een valbeveiliging op een bestaand raamkozijn, waarna het raam aangepast kan worden van alleen kiep naar draaikie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udsonstraat 201 3025CP Rotterdam</meta:user-defined>
    <meta:user-defined meta:name="DCTERMS.W3CDTF/DCTERMS.available">2026-06-25</meta:user-defined>
    <meta:user-defined meta:name="DCTERMS.W3CDTF/OVERHEIDop.jaargang">2026</meta:user-defined>
    <meta:user-defined meta:name="OVERHEIDop.publicationIssue">301920</meta:user-defined>
    <meta:user-defined meta:name="OVERHEIDop.GmbID/DC.identifier">gmb-2026-301920</meta:user-defined>
    <meta:user-defined meta:name="OVERHEIDop.versieInformatie"/>
  </office:meta>
</office:document-meta>
</file>