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Schiemond 50L 3024E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3-06-2026</text:span> (op dezelfde dag verzonden) een omgevingsvergunning, met kenmerk <text:span text:style-name="nadrukvet">Z2026-002640/2026022601710</text:span>, heeft verleend voor de Bouwactiviteit (omgevingsplan) en Buitenplanse activiteit (BOPA). <text:span text:style-name="nadrukcur">(Grondslag: Omgevingswet, artikel 5.1)</text:span></text:p>
            <text:p text:style-name="common-al">De aanvraag betreft het tijdelijk voor de duur van 3 jaar plaatsen van 4 betonnen funderingsvoeten en wisselende tijdelijke kunstwerken in de openbare ruimte (Kunst Schiemond) op de locatie nabij Schiemond 50L 3024E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191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1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1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640</meta:user-defined>
    <meta:user-defined meta:name="DCTERMS.abstract">het tijdelijk voor 3 jaar plaatsen van 4 betonnen funderingsvoeten en wisselende tijdelijke kunstwerken in de openbare ruimte (Kunst Schiemond)</meta:user-defined>
    <dc:language>nl</dc:language>
    <meta:user-defined meta:name="DC.title">Verleende omgevingsvergunning, nabij Schiemond 50L 3024EE Rotterdam</meta:user-defined>
    <meta:user-defined meta:name="OVERHEIDop.locatietype/OVERHEIDop.gebiedsmarkering">GeometrieRef</meta:user-defined>
    <meta:user-defined meta:name="DCTERMS.W3CDTF/DCTERMS.available">2026-06-25</meta:user-defined>
    <meta:user-defined meta:name="DCTERMS.W3CDTF/OVERHEIDop.jaargang">2026</meta:user-defined>
    <meta:user-defined meta:name="OVERHEIDop.externeBijlage">Afwijkvergunning|exb-2026-22228</meta:user-defined>
    <meta:user-defined meta:name="OVERHEIDop.publicationIssue">301910</meta:user-defined>
    <meta:user-defined meta:name="OVERHEIDop.GmbID/DC.identifier">gmb-2026-301910</meta:user-defined>
    <meta:user-defined meta:name="OVERHEIDop.versieInformatie"/>
  </office:meta>
</office:document-meta>
</file>