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5 bomen, Professor Dr Dorgelolaan ongenummerd, nabij de Domm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39 </text:p>
            <text:p text:style-name="common-al"> Omschrijving: kappen van 5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ongenummerd, nabij de Dommel  </text:p>
              </text:list-item>
            </text:list>
            <text:p text:style-name="common-al"> Datum ontvangst: 2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9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839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DC.title">Ingediende aanvraag omgevingsvergunning: kappen van 5 bomen, Professor Dr Dorgelolaan ongenummerd, nabij de Domm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06</meta:user-defined>
    <meta:user-defined meta:name="OVERHEIDop.GmbID/DC.identifier">gmb-2026-301906</meta:user-defined>
    <meta:user-defined meta:name="OVERHEIDop.versieInformatie"/>
  </office:meta>
</office:document-meta>
</file>