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regels in het omgevingsplan aan Willemstraat 10 4811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263</meta:user-defined>
    <meta:user-defined meta:name="DCTERMS.abstract">het verzoek om afwijking van regels in het omgevingsplan</meta:user-defined>
    <dc:language>nl</dc:language>
    <meta:user-defined meta:name="DC.title">Omgevingsvergunning verleend voor het verzoek om afwijking van regels in het omgevingsplan aan Willemstraat 10 4811AK Breda</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27</meta:user-defined>
    <meta:user-defined meta:name="OVERHEIDop.publicationIssue">301905</meta:user-defined>
    <meta:user-defined meta:name="OVERHEIDop.GmbID/DC.identifier">gmb-2026-301905</meta:user-defined>
    <meta:user-defined meta:name="OVERHEIDop.versieInformatie"/>
  </office:meta>
</office:document-meta>
</file>