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ijnlanderweg 1421 Nieuw-Vennep , 2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.C.G. Gordijn Vastgoed B.V.</text:p>
            <text:p text:style-name="common-al">Zaaknummer: OD2026-0034578</text:p>
            <text:p text:style-name="common-al">DSO nummer: 2026052901466</text:p>
            <text:p text:style-name="common-al">Ontvangstdatum melding: 29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9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578</meta:user-defined>
    <meta:user-defined meta:name="DCTERMS.abstract">Graven funderingsleuven Rijnlanderweg 1421 Nieuw-Vennep - melding 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Rijnlanderweg 1421 Nieuw-Vennep , 2 meter richting noor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04</meta:user-defined>
    <meta:user-defined meta:name="OVERHEIDop.GmbID/DC.identifier">gmb-2026-301904</meta:user-defined>
    <meta:user-defined meta:name="OVERHEIDop.versieInformatie"/>
  </office:meta>
</office:document-meta>
</file>