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gunning voor overbrengingsvergunning explosieven civiel gebruik op locatie Venusstraat 2, 5101VG Dongen. Ontvangstdatum 22-6-2026</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overbrengingsvergunning explosieven civiel gebruik op de locatie Venusstraat 2, 5101VG Dongen. De aanvraag is geregistreerd onder zaaknummer Z2026-00001013. De aanvraag betreft de volgende activiteiten:</text:p>
            <text:p text:style-name="common-al">APV vergunning overbrenging explosieven civiel gebruik</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9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13</meta:user-defined>
    <meta:user-defined meta:name="DCTERMS.abstract">Venusstraat 2, 5101VG Dongen</meta:user-defined>
    <dc:language>nl</dc:language>
    <meta:user-defined meta:name="OVERHEIDop.locatietype/OVERHEIDop.gebiedsmarkering">Punt</meta:user-defined>
    <meta:user-defined meta:name="DC.title">Ontvangst aanvraag vergunning voor overbrengingsvergunning explosieven civiel gebruik op locatie Venusstraat 2, 5101VG Dongen. Ontvangstdatum 22-6-2026</meta:user-defined>
    <meta:user-defined meta:name="DCTERMS.W3CDTF/DCTERMS.available">2026-06-25</meta:user-defined>
    <meta:user-defined meta:name="DCTERMS.W3CDTF/OVERHEIDop.jaargang">2026</meta:user-defined>
    <meta:user-defined meta:name="OVERHEIDop.publicationIssue">301903</meta:user-defined>
    <meta:user-defined meta:name="OVERHEIDop.GmbID/DC.identifier">gmb-2026-301903</meta:user-defined>
    <meta:user-defined meta:name="OVERHEIDop.versieInformatie"/>
  </office:meta>
</office:document-meta>
</file>