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ap op de garage aan de Uilenburgstate 7, 8925 HT Leeuwarden (OV-2026-03721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kap op de garage aan de Uilenburgstate 7, 8925 HT Leeuwarden. Bij ons geregistreerd onder kenmerk: OV-2026-037218. De verzenddatum van de omgevingsvergunning is 23-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190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0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0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218</meta:user-defined>
    <dc:language>nl</dc:language>
    <meta:user-defined meta:name="OVERHEIDop.locatietype/OVERHEIDop.gebiedsmarkering">Punt</meta:user-defined>
    <meta:user-defined meta:name="DC.title">Verleende omgevingsvergunning voor het plaatsen van een kap op de garage aan de Uilenburgstate 7, 8925 HT Leeuwarden (OV-2026-037218)</meta:user-defined>
    <meta:user-defined meta:name="DCTERMS.W3CDTF/DCTERMS.available">2026-06-25</meta:user-defined>
    <meta:user-defined meta:name="DCTERMS.W3CDTF/OVERHEIDop.jaargang">2026</meta:user-defined>
    <meta:user-defined meta:name="OVERHEIDop.publicationIssue">301902</meta:user-defined>
    <meta:user-defined meta:name="OVERHEIDop.GmbID/DC.identifier">gmb-2026-301902</meta:user-defined>
    <meta:user-defined meta:name="OVERHEIDop.versieInformatie"/>
  </office:meta>
</office:document-meta>
</file>