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nabij Hoogeweg ongenummerd, Pannerden, het toepassen van grond of baggerspecie op of in de landbodem (zaakid: N26MA.1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het toepassen van grond of baggerspecie op of in de landbodem nabij Hoogeweg ongenummerd, Pannerden. De melding is geregistreerd onder zaakid: N26MA.1786 (Z2026-00001789).</text:p>
            <text:p text:style-name="common-al">De melding betreft: het toepassen van grond of baggerspecie op of in de landbodem: Afgehenadeld op 15 jun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19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89</meta:user-defined>
    <meta:user-defined meta:name="DCTERMS.abstract">Betreft locatie nabij Hoogeweg ongenummerd, Zevenaar </meta:user-defined>
    <dc:language>nl</dc:language>
    <meta:user-defined meta:name="OVERHEIDop.locatietype/OVERHEIDop.gebiedsmarkering">Vlak</meta:user-defined>
    <meta:user-defined meta:name="DC.title">Kennisgeving ontvangst melding omgevingswet: nabij Hoogeweg ongenummerd, Pannerden, het toepassen van grond of baggerspecie op of in de landbodem (zaakid: N26MA.178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00</meta:user-defined>
    <meta:user-defined meta:name="OVERHEIDop.GmbID/DC.identifier">gmb-2026-301900</meta:user-defined>
    <meta:user-defined meta:name="OVERHEIDop.versieInformatie"/>
  </office:meta>
</office:document-meta>
</file>