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Deurloostraat 22-3 1078JA Amsterdam, Deurloostraat 24-3 1078JA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uitbreiden van een daklaag aan de achterzijde ter hoogte van de vierde verdieping inclusief een dakterras op huisnummer 22, het omzetten van bergingen naar zelfstandige woning en diverse interne wijzigingen.</text:p>
            <text:p text:style-name="common-al">Besluit: verleend</text:p>
            <text:p text:style-name="common-al">Besluit verzonden op: 22-06-2026</text:p>
            <text:p text:style-name="common-al">Zaakadres: Deurloostraat 22-3 1078JA Amsterdam, Deurloostraat 24-3 1078JA Amsterdam</text:p>
            <text:p text:style-name="common-al">Zaaknummer: Z2026-011893</text:p>
            <text:p text:style-name="common-al">DSO-nummer: 2026031601080</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6-011893"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2-06-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1899</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9</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99</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11893</meta:user-defined>
    <meta:user-defined meta:name="DCTERMS.abstract">uitbreiden van een daklaag aan de achterzijde ter hoogte van de vierde verdieping inclusief een dakterras op huisnummer 22, het omzetten va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Deurloostraat 22-3 1078JA Amsterdam, Deurloostraat 24-3 1078JA Amsterdam</meta:user-defined>
    <meta:user-defined meta:name="DCTERMS.W3CDTF/DCTERMS.available">2026-06-25</meta:user-defined>
    <meta:user-defined meta:name="DCTERMS.W3CDTF/OVERHEIDop.jaargang">2026</meta:user-defined>
    <meta:user-defined meta:name="OVERHEIDop.publicationIssue">301899</meta:user-defined>
    <meta:user-defined meta:name="OVERHEIDop.GmbID/DC.identifier">gmb-2026-301899</meta:user-defined>
    <meta:user-defined meta:name="OVERHEIDop.versieInformatie"/>
  </office:meta>
</office:document-meta>
</file>