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Baarsjesweg 258 Amsterdam , 12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Gemeente Amsterdam</text:p>
            <text:p text:style-name="common-al">Zaaknummer: OD2026-0033158</text:p>
            <text:p text:style-name="common-al">DSO nummer: 2026052201491</text:p>
            <text:p text:style-name="common-al">Ontvangstdatum melding: 22-05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89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9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9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3158</meta:user-defined>
    <meta:user-defined meta:name="DCTERMS.abstract">PBK Baarsjesweg fase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Baarsjesweg 258 Amsterdam , 12 meter richting west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898</meta:user-defined>
    <meta:user-defined meta:name="OVERHEIDop.GmbID/DC.identifier">gmb-2026-301898</meta:user-defined>
    <meta:user-defined meta:name="OVERHEIDop.versieInformatie"/>
  </office:meta>
</office:document-meta>
</file>