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boven het terras met daarin opgenomen een klein schuurtje voor tuingereedschap op de locatie Prinses Irenestraat 32 te Overasselt zaaknummer Z26AB.01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9 juni 2026 </text:p>
            <text:p text:style-name="common-al">
            <text:span text:style-name="nadrukvet">DSO-kenmerk:</text:span> 2026021701410</text:p>
            <text:p text:style-name="common-al">
            <text:span text:style-name="nadrukvet">Voor:</text:span> het plaatsen van een overkapping boven het terras met daarin opgenomen een klein schuurtje voor tuingereedschap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Prinses Irenestraat 32 te Overasselt </text:p>
            <text:p text:style-name="common-al">
            <text:span text:style-name="nadrukvet">Ons zaaknummer:</text:span> Z26AB.014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1 jul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189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9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9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overkapping boven het terras met daarin opgenomen een klein schuurtje voor tuingereedschap op de locatie Prinses Irenestraat 32 te Overasselt zaaknummer Z26AB.0148</meta:user-defined>
    <meta:user-defined meta:name="DCTERMS.W3CDTF/DCTERMS.available">2026-06-25</meta:user-defined>
    <meta:user-defined meta:name="DCTERMS.W3CDTF/OVERHEIDop.jaargang">2026</meta:user-defined>
    <meta:user-defined meta:name="OVERHEIDop.publicationIssue">301895</meta:user-defined>
    <meta:user-defined meta:name="OVERHEIDop.GmbID/DC.identifier">gmb-2026-301895</meta:user-defined>
    <meta:user-defined meta:name="OVERHEIDop.versieInformatie"/>
  </office:meta>
</office:document-meta>
</file>