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Tweede Jan van der Heijdenstraat 34-H 1073V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Bouwcon B.V.</text:p>
            <text:p text:style-name="common-al">Zaaknummer: OD2026-0030177</text:p>
            <text:p text:style-name="common-al">DSO nummer: 2026050701520</text:p>
            <text:p text:style-name="common-al">Ontvangstdatum melding: 07-05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892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89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89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30177</meta:user-defined>
    <meta:user-defined meta:name="DCTERMS.abstract">Tweede Jan van der Heijdenstraat 34 te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Tweede Jan van der Heijdenstraat 34-H 1073VJ Amsterdam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1892</meta:user-defined>
    <meta:user-defined meta:name="OVERHEIDop.GmbID/DC.identifier">gmb-2026-301892</meta:user-defined>
    <meta:user-defined meta:name="OVERHEIDop.versieInformatie"/>
  </office:meta>
</office:document-meta>
</file>