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vergunning en terrasvergunning, Jufferenwal 19B (zaaknummer 122624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Café De Jordaan</text:span> aan de <text:span text:style-name="nadrukvet">Jufferenwal 19B:</text:span></text:p>
            <text:list text:style-name="id1-3-2-1-1-3">
              <text:list-item text:style-override="id1-3-2-1-1-3-1">
                <text:number>•</text:number>
                <text:p text:style-name="al">een alcoholvergunning op grond van artikel 3 van de Alcoholwet voor het uitoefenen van een horecabedrijf</text:p>
              </text:list-item>
              <text:list-item text:style-override="id1-3-2-1-1-3-2">
                <text:number>•</text:number>
                <text:p text:style-name="al">een terrasvergunning op grond van artikel 2:28A van de Algemene Plaatselijke Verordening Zwolle 2024 </text:p>
              </text:list-item>
            </text:list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Deze aanvraag ligt voor een ieder gedurende twee weken ter inzage bij de afdeling Veiligheid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Veiligheid, team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0188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8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8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 en terrasvergunning, Jufferenwal 19B (zaaknummer 122624-2026)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885</meta:user-defined>
    <meta:user-defined meta:name="OVERHEIDop.GmbID/DC.identifier">gmb-2026-301885</meta:user-defined>
    <meta:user-defined meta:name="OVERHEIDop.versieInformatie"/>
  </office:meta>
</office:document-meta>
</file>