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oorwerp op de weg: plaatsen puincontainer, Kerkstraat 12 te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voorwerp op de weg op grond van artikel 2:10 van de Algemene Plaatselijke Verordening (APV) ingediend en geaccepteerd:</text:p>
            <text:p text:style-name="common-al">Locatie: Kerkstraat 12, 5328 AB Rossum. </text:p>
            <text:p text:style-name="common-al">Datum: 22 juli 2026.</text:p>
            <text:p text:style-name="common-al">Activiteiten: plaatsen puincontainer.</text:p>
            <text:p text:style-name="common-al">Verzonden op: 22 juni 2026.</text:p>
            <text:p text:style-name="common-al">Kenmerk gemeente: 1586287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18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geaccepteerde melding voorwerp op de weg: plaatsen puincontainer, Kerkstraat 12 te Rossum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83</meta:user-defined>
    <meta:user-defined meta:name="OVERHEIDop.GmbID/DC.identifier">gmb-2026-301883</meta:user-defined>
    <meta:user-defined meta:name="OVERHEIDop.versieInformatie"/>
  </office:meta>
</office:document-meta>
</file>