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uitbreiden van de stal , Alphensebaan 15, 4861 RA Chaam, Verzoeklocatie 20260330020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22 juni 2026 besloten om de wettelijke beslistermijn voor de aanvraag voor een omgevingsvergunning voor het uitbreiden van de stal  op het adres Alphensebaan 15, 4861 RA Chaam, Verzoeklocatie 2026033002047 te verlengen voor een periode van 6 weken (1140386).</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0188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8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8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386</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uitbreiden van de stal , Alphensebaan 15, 4861 RA Chaam, Verzoeklocatie 2026033002047</meta:user-defined>
    <meta:user-defined meta:name="DCTERMS.W3CDTF/DCTERMS.available">2026-06-25</meta:user-defined>
    <meta:user-defined meta:name="DCTERMS.W3CDTF/OVERHEIDop.jaargang">2026</meta:user-defined>
    <meta:user-defined meta:name="OVERHEIDop.publicationIssue">301882</meta:user-defined>
    <meta:user-defined meta:name="OVERHEIDop.GmbID/DC.identifier">gmb-2026-301882</meta:user-defined>
    <meta:user-defined meta:name="OVERHEIDop.versieInformatie"/>
  </office:meta>
</office:document-meta>
</file>