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overkapping  - Haarsterweg 51, 9363 VC Marum, Marum (MRM01) D 71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6 een besluit genomen op de aanvraag met zaaknummer 2026191774 voor het plaatsen van een overkapping op locatie Haarsterweg 51, 9363 VC Marum, Marum (MRM01) D 719.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88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8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8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774</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overkapping  - Haarsterweg 51, 9363 VC Marum, Marum (MRM01) D 719</meta:user-defined>
    <meta:user-defined meta:name="DCTERMS.W3CDTF/DCTERMS.available">2026-06-25</meta:user-defined>
    <meta:user-defined meta:name="DCTERMS.W3CDTF/OVERHEIDop.jaargang">2026</meta:user-defined>
    <meta:user-defined meta:name="OVERHEIDop.publicationIssue">301881</meta:user-defined>
    <meta:user-defined meta:name="OVERHEIDop.GmbID/DC.identifier">gmb-2026-301881</meta:user-defined>
    <meta:user-defined meta:name="OVERHEIDop.versieInformatie"/>
  </office:meta>
</office:document-meta>
</file>