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Markt 13, 3621AB Breukelen - herdenking van het trans-Atlantisch slavernijverleden d.d. 3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rdenking van het trans-Atlantisch slavernijverleden d.d. 30-06-2026 op de locatie Markt 13, 3621AB Breukelen.</text:p>
            <text:p text:style-name="common-al">Datum besluit: 22 juni 2026</text:p>
            <text:p text:style-name="common-al">Zaaknummer: Z2026-00001413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1413 tot 4 augustus 2026 inzien. Dit kan via de knop 'Bekijk documenten' aan de linkerkant van deze pagina, onder het kopje 'Extra informatie'. U kunt ook de link jeleefomgeving.nl/inzien/823214527/2b597c4f-91f5-49fd-9281-05e5a3a05a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8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13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Markt 13, 3621AB Breukelen - herdenking van het trans-Atlantisch slavernijverleden d.d. 30-06-2026</meta:user-defined>
    <meta:user-defined meta:name="OVERHEIDop.datumEindeReactietermijn">2026-08-04</meta:user-defined>
    <meta:user-defined meta:name="OVERHEIDop.terinzageleggingBG">https://jeleefomgeving.nl/inzien/823214527/2b597c4f-91f5-49fd-9281-05e5a3a05afb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71</meta:user-defined>
    <meta:user-defined meta:name="OVERHEIDop.GmbID/DC.identifier">gmb-2026-301871</meta:user-defined>
    <meta:user-defined meta:name="OVERHEIDop.versieInformatie"/>
  </office:meta>
</office:document-meta>
</file>