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moderniseren van een woning - Calèchelaan 25, 9351 PJ Leek, Leek (LEE01) D 3443</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Westerkwartier een aanvraag ontvangen voor het moderniseren van een woning op locatie Calèchelaan 25, 9351 PJ Leek, Leek (LEE01) D 3443. De aanvraag is geregistreerd onder zaaknummer 202619195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8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moderniseren van een woning - Calèchelaan 25, 9351 PJ Leek, Leek (LEE01) D 3443</meta:user-defined>
    <meta:user-defined meta:name="DCTERMS.W3CDTF/DCTERMS.available">2026-06-25</meta:user-defined>
    <meta:user-defined meta:name="DCTERMS.W3CDTF/OVERHEIDop.jaargang">2026</meta:user-defined>
    <meta:user-defined meta:name="OVERHEIDop.publicationIssue">301860</meta:user-defined>
    <meta:user-defined meta:name="OVERHEIDop.GmbID/DC.identifier">gmb-2026-301860</meta:user-defined>
    <meta:user-defined meta:name="OVERHEIDop.versieInformatie"/>
  </office:meta>
</office:document-meta>
</file>