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ijdelijke woonruimte (sta-caravan) - Singelweg 1, 9843 EC Grijpskerk, Grijpskerk (GKK01) E 1443</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Westerkwartier een aanvraag ontvangen voor het plaatsen van een tijdelijke woonruimte (sta-caravan) op locatie Singelweg 1, 9843 EC Grijpskerk, Grijpskerk (GKK01) E 1443. De aanvraag is geregistreerd onder zaaknummer 2026191960.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8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96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tijdelijke woonruimte (sta-caravan) - Singelweg 1, 9843 EC Grijpskerk, Grijpskerk (GKK01) E 1443</meta:user-defined>
    <meta:user-defined meta:name="DCTERMS.W3CDTF/DCTERMS.available">2026-06-25</meta:user-defined>
    <meta:user-defined meta:name="DCTERMS.W3CDTF/OVERHEIDop.jaargang">2026</meta:user-defined>
    <meta:user-defined meta:name="OVERHEIDop.publicationIssue">301855</meta:user-defined>
    <meta:user-defined meta:name="OVERHEIDop.GmbID/DC.identifier">gmb-2026-301855</meta:user-defined>
    <meta:user-defined meta:name="OVERHEIDop.versieInformatie"/>
  </office:meta>
</office:document-meta>
</file>