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limaatinstallatie en het bouwen van een geluidwerende wand, Rimburgerweg 30, gebouw H6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klimaatinstallatie en het bouwen van een geluidwerende wand, aan de Rimburgerweg 30, gebouw H602 te Brunssum.</text:p>
            <text:p text:style-name="common-al">Dossiernummer: 08992025576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limaatinstallatie en het bouwen van een geluidwerende wand, Rimburgerweg 30, gebouw H602, Brunssum</meta:user-defined>
    <meta:user-defined meta:name="DCTERMS.W3CDTF/DCTERMS.available">2026-01-28</meta:user-defined>
    <meta:user-defined meta:name="DCTERMS.W3CDTF/OVERHEIDop.jaargang">2026</meta:user-defined>
    <meta:user-defined meta:name="OVERHEIDop.publicationIssue">30185</meta:user-defined>
    <meta:user-defined meta:name="OVERHEIDop.GmbID/DC.identifier">gmb-2026-30185</meta:user-defined>
    <meta:user-defined meta:name="OVERHEIDop.versieInformatie"/>
  </office:meta>
</office:document-meta>
</file>