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Herdenking/Dag van Besef/Keti Koti Zwolle, Noorderkwartier (zaaknummer 120160-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de Herdenking/Dag van het besef/Keti Koti Zwolle op <text:span text:style-name="nadrukvet">30 juni 2026</text:span> op de locatie <text:span text:style-name="nadrukvet">Noorderkwartier (plantsoen achter theater De Spiegel)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18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Herdenking/Dag van Besef/Keti Koti Zwolle, Noorderkwartier (zaaknummer 120160-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3</meta:user-defined>
    <meta:user-defined meta:name="OVERHEIDop.GmbID/DC.identifier">gmb-2026-301833</meta:user-defined>
    <meta:user-defined meta:name="OVERHEIDop.versieInformatie"/>
  </office:meta>
</office:document-meta>
</file>