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se Aar 101 in Ter Aar - het egaliseren en deels verharden van een gedeelte van het perceel t.b.v.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1 in Ter Aar - zaaknummer Z2025-00005120 - aanvraag omgevingsvergunning voor het egaliseren en deels verharden van een gedeelte van het perceel t.b.v. schuur - beslistermijn is verlengd met een periode van zes weken - verzonden 21 jan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20</meta:user-defined>
    <dc:language>nl</dc:language>
    <meta:user-defined meta:name="OVERHEIDop.locatietype/OVERHEIDop.gebiedsmarkering">Vlak</meta:user-defined>
    <meta:user-defined meta:name="DC.title">Verlenging beslistermijn Hoekse Aar 101 in Ter Aar - het egaliseren en deels verharden van een gedeelte van het perceel t.b.v. schuu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82</meta:user-defined>
    <meta:user-defined meta:name="OVERHEIDop.GmbID/DC.identifier">gmb-2026-30182</meta:user-defined>
    <meta:user-defined meta:name="OVERHEIDop.versieInformatie"/>
  </office:meta>
</office:document-meta>
</file>