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boom Toussaintstraat ter hoogte van nummer: 65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1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74</meta:user-defined>
    <meta:user-defined meta:name="DCTERMS.abstract">TVM parkeervak,Bosboom Toussaintstraat 65 3 1054AP, 20260702, Bosboom Toussaintstraat ter hoogte van nummer: 65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6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2</meta:user-defined>
    <meta:user-defined meta:name="OVERHEIDop.GmbID/DC.identifier">gmb-2026-301812</meta:user-defined>
    <meta:user-defined meta:name="OVERHEIDop.versieInformatie"/>
  </office:meta>
</office:document-meta>
</file>