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cidentele standplaatsvergunning </text:span>op 9 april 2026 en 30 april 2026 van 08:00 uur tot 20:00 uur in Chaam, Brouwerij 9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18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81</meta:user-defined>
    <meta:user-defined meta:name="OVERHEIDop.GmbID/DC.identifier">gmb-2026-30181</meta:user-defined>
    <meta:user-defined meta:name="OVERHEIDop.versieInformatie"/>
  </office:meta>
</office:document-meta>
</file>