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straat ter hoogte van nummer: 6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Hoogstraat ter hoogte van nummer: 67 in </text:p>
            <text:p text:style-name="common-al">Looptijd :03-07-2026 t/m 02-11-2026</text:p>
            <text:p text:style-name="common-al">Verzonden naar aanvrager op: 22-06-2026</text:p>
            <text:p text:style-name="common-al">Kenmerk gemeente: Z/26/31412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123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9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9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9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230</meta:user-defined>
    <meta:user-defined meta:name="DCTERMS.abstract">Object,Hoogstraat 67 1381VV, 20260703, Hoogstraat ter hoogte van nummer: 67</meta:user-defined>
    <dc:language>nl</dc:language>
    <meta:user-defined meta:name="OVERHEIDop.locatietype/OVERHEIDop.gebiedsmarkering">Punt</meta:user-defined>
    <meta:user-defined meta:name="DC.title">Besluit apv vergunning Verleend - Hoogstraat ter hoogte van nummer: 67 i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97</meta:user-defined>
    <meta:user-defined meta:name="OVERHEIDop.GmbID/DC.identifier">gmb-2026-301797</meta:user-defined>
    <meta:user-defined meta:name="OVERHEIDop.versieInformatie"/>
  </office:meta>
</office:document-meta>
</file>