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hurchill-laan ter hoogte van nummer: 209 in Amsterdam</text:p>
            <text:p text:style-name="common-al">Looptijd :04-09-2026 t/m 03-09-2027</text:p>
            <text:p text:style-name="common-al">Verzonden naar aanvrager op: 22-06-2026</text:p>
            <text:p text:style-name="common-al">Kenmerk gemeente: Z/26/3139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5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00</meta:user-defined>
    <meta:user-defined meta:name="DCTERMS.abstract">Object,Churchill-laan 209 H 1078EC, 20260904, Churchill-laan ter hoogte van nummer: 209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20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95</meta:user-defined>
    <meta:user-defined meta:name="OVERHEIDop.GmbID/DC.identifier">gmb-2026-301795</meta:user-defined>
    <meta:user-defined meta:name="OVERHEIDop.versieInformatie"/>
  </office:meta>
</office:document-meta>
</file>