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rten Harpertszoon Tromp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arten Harpertszoon Trompstraat 38-3 1056JC AMSTERDAM</text:p>
            <text:p text:style-name="common-al">Verzonden naar aanvrager op : 22-06-2026</text:p>
            <text:p text:style-name="common-al">Kenmerk gemeente: Z/26/31506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93</meta:user-defined>
    <meta:user-defined meta:name="DCTERMS.abstract">Verleend: vakantieverhuur vergunning op adres Maarten Harpertszoon Trompstraat 38-3</meta:user-defined>
    <dc:language>nl</dc:language>
    <meta:user-defined meta:name="OVERHEIDop.locatietype/OVERHEIDop.gebiedsmarkering">Punt</meta:user-defined>
    <meta:user-defined meta:name="DC.title">Besluit vakantieverhuur vergunning Verleend Maarten Harpertszoon Trompstraat 38-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1</meta:user-defined>
    <meta:user-defined meta:name="OVERHEIDop.GmbID/DC.identifier">gmb-2026-301791</meta:user-defined>
    <meta:user-defined meta:name="OVERHEIDop.versieInformatie"/>
  </office:meta>
</office:document-meta>
</file>