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oelen en beplanting op 8 locaties in de gemeente Epe, te weten aanBadweg 7 Epe, Deventerweg 11 Oene, Lichttorenweg 2 Epe, Huttenbosweg 4 Oene, Middelbeekseallee 4 Oene, Oranjeweg 110 Emst, Wildweg 2 Vaassen en Bokkerijweg 11 Vaassen(141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poelen en beplanting op 8 locaties in de gemeente Epe, te weten aan Badweg 7 Epe, Deventerweg 11 Oene, Lichttorenweg 2 Epe, Huttenbosweg 4 Oene, Middelbeekseallee 4 Oene, Oranjeweg 110 Emst, Wildweg 2 Vaassen en Bokkerijweg 11 Vaassen.</text:p>
            <text:p text:style-name="common-al">Datum aanvraag: 20-01-2026</text:p>
            <text:p text:style-name="common-al">Zaaknummer: 14122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41237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aanleggen van poelen en beplanting op 8 locaties in de gemeente Epe, te weten aanBadweg 7 Epe, Deventerweg 11 Oene, Lichttorenweg 2 Epe, Huttenbosweg 4 Oene, Middelbeekseallee 4 Oene, Oranjeweg 110 Emst, Wildweg 2 Vaassen en Bokkerijweg 11 Vaassen(1412241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79</meta:user-defined>
    <meta:user-defined meta:name="OVERHEIDop.GmbID/DC.identifier">gmb-2026-30179</meta:user-defined>
    <meta:user-defined meta:name="OVERHEIDop.versieInformatie"/>
  </office:meta>
</office:document-meta>
</file>