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Buiten behandeling - Bijlmerplein 207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Buiten behandeling: alcoholwetvergunning voor bedrijf Yvette La Cocina B.V. - Bijlmerplein 207 A - - AMSTERDAM</text:p>
            <text:p text:style-name="common-al">Soort bedrijf: horecabedrijf</text:p>
            <text:p text:style-name="common-al">Verzonden naar aanvrager op: 22-06-2026</text:p>
            <text:p text:style-name="common-al">Kenmerk gemeente: Z/25/3044445</text:p>
            <text:p text:style-name="common-al"/>
            <text:p text:style-name="common-al">
            <text:span text:style-name="nadrukvet">Aanvraag buiten behandeling voor het verstrekken van alcohol voor Yvette La Cocina B.V. - Bijlmerplein 207 A - - AMSTERDAM</text:span>
          </text:p>
            <text:p text:style-name="common-al">De gemeente Amsterdam stelt een aanvraag Alcoholwetvergunning buiten behandeling. De gemeente Amsterdam De gemeente Amsterdam stopt hiermee de aanvraag voor het verstrekken van alcohol aan Yvette La Cocina B.V. - Bijlmerplein 207 A -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niets verandert in uw omgeving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VTH.SDZO@amsterdam.nl?Subject=Dossier Z/25/3044445" xlink:type="simple">VTH.SDZO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78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8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8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445</meta:user-defined>
    <meta:user-defined meta:name="DCTERMS.abstract">Buiten behandeling: alcoholwetvergunning op adres Bijlmerplein 207A</meta:user-defined>
    <dc:language>nl</dc:language>
    <meta:user-defined meta:name="OVERHEIDop.locatietype/OVERHEIDop.gebiedsmarkering">Punt</meta:user-defined>
    <meta:user-defined meta:name="DC.title">Besluit alcoholwetvergunning Buiten behandeling - Bijlmerplein 207A in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780</meta:user-defined>
    <meta:user-defined meta:name="OVERHEIDop.GmbID/DC.identifier">gmb-2026-301780</meta:user-defined>
    <meta:user-defined meta:name="OVERHEIDop.versieInformatie"/>
  </office:meta>
</office:document-meta>
</file>